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1000000018BE11F706A279A16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margin-top="0cm" fo:margin-bottom="0.494cm" loext:contextual-spacing="false" style:page-number="auto"/>
      <style:text-properties fo:color="#d10000"/>
    </style:style>
    <style:style style:name="P2" style:family="paragraph" style:parent-style-name="內文_20__28_Web_29_">
      <style:text-properties fo:color="#d10000"/>
    </style:style>
    <style:style style:name="P3" style:family="paragraph" style:parent-style-name="內文_20__28_Web_29_">
      <style:paragraph-properties fo:line-height="150%"/>
    </style:style>
    <style:style style:name="P4" style:family="paragraph" style:parent-style-name="內文_20__28_Web_29_">
      <style:paragraph-properties fo:line-height="150%" fo:text-align="center" style:justify-single-word="false"/>
    </style:style>
    <style:style style:name="T1" style:family="text">
      <style:text-properties fo:color="#0074ad"/>
    </style:style>
    <style:style style:name="T2" style:family="text">
      <style:text-properties fo:color="#000080"/>
    </style:style>
    <style:style style:name="T3" style:family="text">
      <style:text-properties fo:color="#80808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視障博士 戴望遠鏡開車</text:h>
      <text:p text:style-name="P2">林慶仁 伸手只見模糊五指 堅持正常生活 將研發光學輔助工具</text:p>
      <text:p text:style-name="P3"><text:span text:style-name="T1"><draw:frame draw:style-name="fr1" draw:name="影像1" text:anchor-type="as-char" svg:width="1.732cm" svg:height="0.041cm" draw:z-index="0"><draw:image xlink:href="Pictures/1000000000000001000000018BE11F706A279A16.png" xlink:type="simple" xlink:show="embed" xlink:actuate="onLoad"/></draw:frame></text:span><text:span text:style-name="T1"><text:line-break/>記者蔡宗明／台南市報導</text:span><text:line-break/><draw:frame draw:style-name="fr1" draw:name="影像2" text:anchor-type="as-char" svg:width="13.227cm" svg:height="0.041cm" draw:z-index="0"><draw:image xlink:href="Pictures/1000000000000001000000018BE11F706A279A16.png" xlink:type="simple" xlink:show="embed" xlink:actuate="onLoad"/></draw:frame></text:p>
      <text:p text:style-name="P3"><text:span text:style-name="text_5f_story"><text:span text:style-name="T2">國內第一位視障博士林慶仁，每天戴著高倍眼鏡教學、看書，晚上戴著鏡框型望遠鏡開車回家，生活行動如常人。很多人不知道他為視障所苦，更不知道他因此走過一段坎坷的求學路，他常笑稱「外表可以騙人」。</text:span></text:span><text:span text:style-name="text_5f_story"> </text:span></text:p>
      <text:p text:style-name="P3"><text:span text:style-name="T2">卅七歲的林慶仁現任台南師範學院特教系副教授、視障教育與重建中心主任。他以自身的例子，希望所有視障同胞都能正常生活，和他一樣出門開車、路上自在行走，他正積極研發光學輔助工具。</text:span> </text:p>
      <text:p text:style-name="P3"><text:span text:style-name="T2">林慶仁十六歲就讀台中一中二年級時，因視神經萎縮，短短三個月內，視力從正常下降到零點零七，伸手只看得到模糊的五指，課堂上黑板的字看不見了，台上的老師也只是一個影子，無奈被迫休學兩年。期間雙親帶他遍訪各大名醫，試盡中西醫療方式，仍挽回不了視障命運，所幸未惡化成全盲，現在他仍心存感念。</text:span> </text:p>
      <text:p text:style-name="P3"><text:span text:style-name="T2">治療期間，他一度跟隨姊姊在工廠打零工，體驗視障者在職場的甘苦後，發憤重拾書本，進入台中啟明學校求學，靠著原來學業的基礎，考上彰化師大輔導系，再以優異成績進入研究所，接著前往美國德州大學奧斯汀分校攻讀特殊教育博士。</text:span> </text:p>
      <text:p text:style-name="P3"><text:span text:style-name="T2">留美期間，他認識了學幼教的林聖曦，進而結為連理。林聖曦也擁有博士學位，現任台南師院幼教系副教授。</text:span> </text:p>
      <text:p text:style-name="P3"><text:span text:style-name="T2">林慶仁說，與其他視障同胞相比，自己的弱視算是幸運的，平時生活可以自理，眼睛外觀也與正常人一樣，較不會受到另眼看待。但看書、看報紙，必須依賴兩千度以上的高倍鏡片，要看清楚五公尺以外的人和物，就得戴不同倍數的望遠鏡。</text:span> </text:p>
      <text:p text:style-name="P3"><text:span text:style-name="T2">他深感視障者面臨求學、工作、生活上的困難，一心想為他們服務。在學校他除了加強培育視障師資，已獲得國科會補助，與國內眼鏡公司合作，希望能量產高倍鏡片的眼鏡和雙鏡片的鏡框型望遠鏡，以平惠價格提供弱視者使用。</text:span> </text:p>
      <text:p text:style-name="P3"><text:span text:style-name="T2">他表示，這類光學輔助工具的技術並不困難，但不被市場重視，像他使用的高倍眼鏡或鏡框型望遠鏡，都購自國外。</text:span> </text:p>
      <text:p text:style-name="P3"><text:span text:style-name="T2">他也在台南師院成立按摩中心，引進四名台中啟明學校的學長擔任按摩師，提供他們生活上的保障，因積極協助視障者生活重建，獲市府勞工局表揚。</text:span> </text:p>
      <text:p text:style-name="P3"><text:span text:style-name="T2">林慶仁持國際駕照開車上路，假日時還載著家人到處去玩，他認為國內規定嚴苛，弱視者無法考駕照自行開車，希望弱視光學輔助工具上市之後，其他弱視者也能享有快樂自在的生活。</text:span> </text:p>
      <text:p text:style-name="P3"><text:span text:style-name="T2">六月十八日至廿日，他將參加在英國倫敦舉行的雙鏡片開車國際研討會，發表自己借助雙鏡片開車的經驗，也觀摩更先進的光學輔助工具，希望為視障者謀取更多福利。</text:span> </text:p>
      <text:p text:style-name="P3"><text:span text:style-name="T2">（警察廣播電台「劉銘、李燕時間」今天下午一時「愛的路上你和我」單元，將訪問林慶仁，接受叩應。）</text:span> </text:p>
      <text:p text:style-name="P3"><text:span text:style-name="text_5f_story"><text:span text:style-name="T2">【2004-05-31/聯合報/A5版/話題】</text:span></text:span></text:p>
      <text:p text:style-name="P4"><text:a xlink:type="simple" xlink:href="http://udndata.com/" text:style-name="Internet_20_link" text:visited-style-name="Visited_20_Internet_20_Link"><text:span text:style-name="Internet_20_link"><text:span text:style-name="T3">資料來自聯合報知識庫</text:span></text:span></text:a></text:p>
      <text:p text:style-name="內文_20__28_Web_29_">　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80" style:text-line-through-style="none" style:text-line-through-type="none" fo:font-size="12pt" style:text-underline-style="none" style:font-size-asian="12pt" style:font-size-complex="12pt"/>
    </style:style>
    <style:style style:name="text_5f_story" style:display-name="text_stor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視障博士 戴望遠鏡開車</dc:title>
    <meta:initial-creator>Rock Lin</meta:initial-creator>
    <meta:creation-date>2005-10-15T16:16:00</meta:creation-date>
    <dc:creator>Rock Lin</dc:creator>
    <dc:date>2005-10-15T16:17:00</dc:date>
    <meta:editing-cycles>1</meta:editing-cycles>
    <meta:editing-duration>PT1M</meta:editing-duration>
    <meta:document-statistic meta:table-count="0" meta:image-count="2" meta:object-count="0" meta:page-count="1" meta:paragraph-count="18" meta:word-count="1068" meta:character-count="1100" meta:non-whitespace-character-count="1080"/>
    <meta:generator>LibreOffice/5.1.6.2$Linux_X86_64 LibreOffice_project/10m0$Build-2</meta:generator>
  </office:meta>
</office:document-meta>
</file>